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1569in"/>
      <style:text-properties style:font-name="標楷體" style:font-name-asian="標楷體" style:font-name-complex="BiauKai" fo:color="#000000" fo:letter-spacing="0.002in" fo:font-size="9pt" style:font-size-asian="9pt" style:font-size-complex="9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2.6159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2.7in" style:use-optimal-column-width="false"/>
    </style:style>
    <style:style style:name="Table4" style:family="table">
      <style:table-properties style:width="7.0833in" fo:margin-left="0in" table:align="center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標楷體" style:font-name-asian="標楷體" style:font-name-complex="BiauKai" fo:color="#000000" fo:letter-spacing="-0.0006i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top="0.0201in" fo:line-height="0.195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標楷體" style:font-name-asian="標楷體" style:font-name-complex="BiauKai" fo:color="#000000" fo:letter-spacing="-0.0006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0201in" fo:line-height="0.195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8" style:family="table-row">
      <style:table-row-properties style:min-row-height="1.4541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75in" fo:margin-bottom="0.0597in" fo:line-height="0.1951in" fo:margin-left="0.0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/>
    </style:style>
    <style:style style:name="P22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/>
    </style:style>
    <style:style style:name="P24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/>
    </style:style>
    <style:style style:name="P26" style:parent-style-name="內文" style:family="paragraph">
      <style:paragraph-properties fo:margin-bottom="0.0597in" fo:line-height="0.1951in" fo:margin-left="0.2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/>
    </style:style>
    <style:style style:name="P28" style:parent-style-name="內文" style:family="paragraph">
      <style:paragraph-properties fo:margin-bottom="0.0597in" fo:line-height="0.1944in" fo:margin-left="0.2631in">
        <style:tab-stops>
          <style:tab-stop style:type="left" style:position="1.86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BiauKai" fo:color="#000000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BiauKai" fo:color="#000000" fo:letter-spacing="0.0006in" fo:font-size="14pt" style:font-size-asian="14pt" style:font-size-complex="14pt"/>
    </style:style>
    <style:style style:name="TableRow32" style:family="table-row">
      <style:table-row-properties style:min-row-height="0.2562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0208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標楷體" style:font-name-asian="標楷體" style:font-name-complex="BiauKai" fo:color="#000000" fo:letter-spacing="0.0006in" fo:font-size="14pt" style:font-size-asian="14pt" style:font-size-complex="14pt"/>
    </style:style>
    <style:style style:name="TableRow35" style:family="table-row">
      <style:table-row-properties style:min-row-height="1.7875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201in" fo:line-height="0.195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8" style:family="table-row">
      <style:table-row-properties style:min-row-height="0.261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0201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標楷體" style:font-name-asian="標楷體" style:font-name-complex="BiauKai" fo:color="#000000" fo:letter-spacing="0.0006in" fo:font-size="14pt" style:font-size-asian="14pt" style:font-size-complex="14pt"/>
    </style:style>
    <style:style style:name="TableRow41" style:family="table-row">
      <style:table-row-properties style:min-row-height="1.787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201in" fo:line-height="0.195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4" style:family="table-row">
      <style:table-row-properties style:min-row-height="0.259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187in" fo:line-height="0.1951in" fo:margin-left="2.3687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  <style:text-properties style:font-name="標楷體" style:font-name-asian="標楷體" style:font-name-complex="BiauKai" fo:color="#000000" fo:letter-spacing="0.0006in" fo:font-size="14pt" style:font-size-asian="14pt" style:font-size-complex="14pt"/>
    </style:style>
    <style:style style:name="TableRow47" style:family="table-row">
      <style:table-row-properties style:min-row-height="2.5152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201in" fo:line-height="0.195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50" style:parent-style-name="內文" style:family="paragraph">
      <style:paragraph-properties fo:margin-top="0.1666in" fo:line-height="0.1381in" fo:margin-left="0.0916in">
        <style:tab-stops/>
      </style:paragraph-properties>
      <style:text-properties style:font-name="標楷體" style:font-name-asian="標楷體" style:font-name-complex="BiauKai" fo:color="#000000" fo:letter-spacing="-0.0062in" fo:font-size="9.5pt" style:font-size-asian="9.5pt" style:font-size-complex="9.5pt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資訊素養與倫理」授課教材意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<text:span text:style-name="T21">檢附資料：請檢附影印本</text:span></text:p>
            <text:p text:style-name="P22"><text:span text:style-name="T23">□教學日誌</text:span></text:p>
            <text:p text:style-name="P24"><text:span text:style-name="T25">□學習單：每單元需附學習單3份。</text:span></text:p>
            <text:p text:style-name="P26"><text:span text:style-name="T27">□授課照片</text:span></text:p>
            <text:p text:style-name="P28"><text:span text:style-name="T29">□其他（</text:span><text:span text:style-name="T30"><text:tab/></text:span><text:span text:style-name="T31">）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教<text:tab/>師<text:tab/>教<text:tab/>學<text:tab/>心<text:tab/>得<text:tab/>意<text:tab/>見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學<text:tab/>生<text:tab/>學<text:tab/>習<text:tab/>意<text:tab/>見<text:tab/>回<text:tab/>饋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授<text:tab/>課<text:tab/>照<text:tab/>片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>※本表格若不敷使用，請另行影印書寫或檢附相關文件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8T05:58:00Z</meta:creation-date>
    <dc:date>2025-10-08T05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