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</text:p>
      <text:p text:style-name="P2">委任書</text:p>
      <text:p text:style-name="P3"><text:s text:c="4"/>茲委任受任人____________為代理人，就委任人因職場霸凌提起申訴事件，有為一切申訴行為之權限，並有撤回申訴之特別權限。爰依法提出本件委任書。</text:p>
      <text:p text:style-name="P4"><text:s text:c="2"/>此致</text:p>
      <text:p text:style-name="P5"><text:s text:c="2"/>臺北市立育成高級中學</text:p>
      <text:p text:style-name="P6"/>
      <text:p text:style-name="P7"/>
      <text:p text:style-name="P8"><text:s text:c="26"/>委任人： <text:s text:c="13"/>(簽章)</text:p>
      <text:p text:style-name="P9"><text:s text:c="26"/>聯絡電話：</text:p>
      <text:p text:style-name="P10"/>
      <text:p text:style-name="P11"><text:s text:c="26"/>受任人： <text:s text:c="13"/>(簽章)</text:p>
      <text:p text:style-name="P12"><text:s text:c="26"/>聯絡電話：</text:p>
      <text:p text:style-name="P13"/>
      <text:p text:style-name="P14"/>
      <text:p text:style-name="P15"/>
      <text:p text:style-name="P16"/>
      <text:p text:style-name="P17"><text:span text:style-name="T18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06T04:41:00Z</meta:creation-date>
    <dc:date>2024-11-06T04:41:00Z</dc:date>
    <meta:print-date>2021-04-23T0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