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486in" fo:margin-bottom="0.1486in"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3826in"/>
    </style:style>
    <style:style style:name="Table7" style:family="table">
      <style:table-properties style:width="6.788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立育成高級中學</text:span><text:span text:style-name="T4"><text:s/></text:span><text:span text:style-name="T5">校外人士協助教學或活動</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五條或第二十七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九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9T05:12:00Z</meta:creation-date>
    <dc:date>2025-07-09T05:12:00Z</dc:date>
    <meta:print-date>2021-02-25T08:03:00Z</meta:print-date>
    <meta:template xlink:href="Normal" xlink:type="simple"/>
    <meta:editing-cycles>2</meta:editing-cycles>
    <meta:editing-duration>PT0S</meta:editing-duration>
    <meta:document-statistic meta:page-count="1" meta:paragraph-count="1" meta:word-count="86" meta:character-count="576" meta:row-count="4" meta:non-whitespace-character-count="491"/>
  </office:meta>
</office:document-meta>
</file>