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451in" style:use-optimal-column-width="false"/>
    </style:style>
    <style:style style:name="TableColumn3" style:family="table-column">
      <style:table-column-properties style:column-width="0.4048in" style:use-optimal-column-width="false"/>
    </style:style>
    <style:style style:name="TableColumn4" style:family="table-column">
      <style:table-column-properties style:column-width="0.093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6409in" style:use-optimal-column-width="false"/>
    </style:style>
    <style:style style:name="TableColumn8" style:family="table-column">
      <style:table-column-properties style:column-width="0.6055in" style:use-optimal-column-width="false"/>
    </style:style>
    <style:style style:name="TableColumn9" style:family="table-column">
      <style:table-column-properties style:column-width="0.5381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4645in" style:use-optimal-column-width="false"/>
    </style:style>
    <style:style style:name="Table1" style:family="table" style:master-page-name="MP0">
      <style:table-properties style:width="7.5437in" fo:margin-left="0.0881in" table:align="left"/>
    </style:style>
    <style:style style:name="TableRow13" style:family="table-row">
      <style:table-row-properties style:min-row-height="0.5013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break-before="page" fo:text-align="center" fo:line-height="0.4722in" fo:margin-left="1.3972in" fo:margin-right="1.3888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ableRow16" style:family="table-row">
      <style:table-row-properties style:min-row-height="0.3576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327in" fo:margin-left="0.0743in">
        <style:tab-stops/>
      </style:paragraph-properties>
      <style:text-properties style:font-name="Times New Roman" style:font-name-asian="標楷體" style:font-name-complex="Times New Roman" fo:font-weight="bold" style:font-weight-asian="bold" fo:font-size="13.5pt" style:font-size-asian="13.5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327in" fo:margin-left="0.056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3.5pt" style:font-size-asian="13.5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3.5pt" style:font-size-asian="13.5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3.5pt" style:font-size-asian="13.5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451in" fo:margin-left="0.7312in">
        <style:tab-stops>
          <style:tab-stop style:type="left" style:position="1.0312in"/>
          <style:tab-stop style:type="left" style:position="1.8763in"/>
        </style:tab-stops>
      </style:paragraph-properties>
      <style:text-properties style:font-name="Times New Roman" style:font-name-asian="標楷體" style:font-name-complex="Times New Roman" fo:font-size="13.5pt" style:font-size-asian="13.5pt"/>
    </style:style>
    <style:style style:name="TableRow28" style:family="table-row">
      <style:table-row-properties style:min-row-height="0.3875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3402in" fo:margin-left="0.0743in">
        <style:tab-stops>
          <style:tab-stop style:type="left" style:position="5.5298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465in" fo:font-size="13.5pt" style:font-size-asian="13.5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458in" fo:font-size="13.5pt" style:font-size-asian="13.5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465in" fo:font-size="13.5pt" style:font-size-asian="13.5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479in" fo:font-size="13.5pt" style:font-size-asian="13.5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486in" fo:font-size="13.5pt" style:font-size-asian="13.5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.5pt" style:font-size-asian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3.5pt" style:font-size-asian="13.5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276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625in" fo:margin-left="0.104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625in" fo:margin-left="0.0812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625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305in" fo:margin-left="0.075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59" style:parent-style-name="TableParagraph" style:family="paragraph">
      <style:paragraph-properties fo:line-height="0.1319in" fo:margin-left="0.07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625in" fo:margin-left="0.0083in">
        <style:tab-stops>
          <style:tab-stop style:type="left" style:position="0.4166in"/>
          <style:tab-stop style:type="left" style:position="0.8347in"/>
          <style:tab-stop style:type="left" style:position="1.2513in"/>
          <style:tab-stop style:type="left" style:position="1.668in"/>
          <style:tab-stop style:type="left" style:position="2.0847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3" style:family="table-row">
      <style:table-row-properties style:min-row-height="0.3875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74" style:family="table-row">
      <style:table-row-properties style:min-row-height="0.3861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85" style:family="table-row">
      <style:table-row-properties style:min-row-height="0.3861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96" style:family="table-row">
      <style:table-row-properties style:min-row-height="0.3868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107" style:family="table-row">
      <style:table-row-properties style:min-row-height="0.3875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118" style:family="table-row">
      <style:table-row-properties style:min-row-height="0.3861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129" style:family="table-row">
      <style:table-row-properties style:min-row-height="0.3861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140" style:family="table-row">
      <style:table-row-properties style:min-row-height="0.3861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151" style:family="table-row">
      <style:table-row-properties style:min-row-height="0.3875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162" style:family="table-row">
      <style:table-row-properties style:min-row-height="0.3861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173" style:family="table-row">
      <style:table-row-properties style:min-row-height="0.3861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184" style:family="table-row">
      <style:table-row-properties style:min-row-height="0.3861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195" style:family="table-row">
      <style:table-row-properties style:min-row-height="0.3875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206" style:family="table-row">
      <style:table-row-properties style:min-row-height="0.3861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217" style:family="table-row">
      <style:table-row-properties style:min-row-height="0.3861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228" style:family="table-row">
      <style:table-row-properties style:min-row-height="0.3861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239" style:family="table-row">
      <style:table-row-properties style:min-row-height="0.3875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250" style:family="table-row">
      <style:table-row-properties style:min-row-height="0.3861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261" style:family="table-row">
      <style:table-row-properties style:min-row-height="0.3861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TableRow272" style:family="table-row">
      <style:table-row-properties style:min-row-height="0.50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justify" fo:margin-top="0.052in" fo:margin-left="0.2298in">
        <style:tab-stops>
          <style:tab-stop style:type="left" style:position="0.389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justify" fo:margin-top="0.052in" fo:margin-left="0.19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justify" fo:margin-top="0.052in" fo:margin-left="0.306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北市立育成高級中學學生輔導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學生姓名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<text:span text:style-name="T23">班</text:span><text:span text:style-name="T24"><text:s/></text:span><text:span text:style-name="T25">級</text:span></text:p>
          </table:table-cell>
          <table:table-cell table:style-name="TableCell26" table:number-columns-spanned="4">
            <text:p text:style-name="P27">年<text:tab/>班<text:tab/>號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<text:span text:style-name="T31">方式</text:span><text:span text:style-name="T32">：</text:span><text:span text:style-name="T33">1</text:span><text:span text:style-name="T34"><text:s/></text:span><text:span text:style-name="T35">面談、</text:span><text:span text:style-name="T36">2</text:span><text:span text:style-name="T37"><text:s/></text:span><text:span text:style-name="T38">電話、</text:span><text:span text:style-name="T39">3</text:span><text:span text:style-name="T40"><text:s/></text:span><text:span text:style-name="T41">電子通訊、</text:span><text:span text:style-name="T42">4</text:span><text:span text:style-name="T43"><text:s/></text:span><text:span text:style-name="T44">家訪、</text:span><text:span text:style-name="T45">5</text:span><text:span text:style-name="T46"><text:s/></text:span><text:span text:style-name="T47">其他</text:span><text:span text:style-name="T48"><text:s/></text:span><text:span text:style-name="T4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年級</text:p>
          </table:table-cell>
          <table:table-cell table:style-name="TableCell53" table:number-columns-spanned="2">
            <text:p text:style-name="P54">日期</text:p>
          </table:table-cell>
          <table:covered-table-cell/>
          <table:table-cell table:style-name="TableCell55">
            <text:p text:style-name="P56">對象</text:p>
          </table:table-cell>
          <table:table-cell table:style-name="TableCell57">
            <text:p text:style-name="P58">方</text:p>
            <text:p text:style-name="P59"><text:span text:style-name="T60">式</text:span></text:p>
          </table:table-cell>
          <table:table-cell table:style-name="TableCell61" table:number-columns-spanned="6">
            <text:p text:style-name="P62">輔<text:tab/>導<text:tab/>內<text:tab/>容<text:tab/>摘<text:tab/>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導<text:tab/>師</text:p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>輔導主任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校長</text:p>
          </table:table-cell>
          <table:table-cell table:style-name="TableCell283">
            <text:p text:style-name="P2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 UI" style:font-name-asian="Yu Gothic UI" style:font-name-complex="Yu Gothic UI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2083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育成高級中學學生輔導紀錄表</dc:title>
    <meta:initial-creator>user</meta:initial-creator>
    <dc:creator>user</dc:creator>
    <meta:creation-date>2025-07-23T03:28:00Z</meta:creation-date>
    <dc:date>2025-07-23T03:28:00Z</dc:date>
    <meta:template xlink:href="Normal.dotm" xlink:type="simple"/>
    <meta:editing-cycles>2</meta:editing-cycles>
    <meta:editing-duration>PT60S</meta:editing-duration>
    <meta:user-defined meta:name="Created" meta:value-type="date">2022-01-18T00:00:00Z</meta:user-defined>
    <meta:user-defined meta:name="Creator">Microsoft® Word 2016</meta:user-defined>
    <meta:user-defined meta:name="LastSaved" meta:value-type="date">2023-10-16T00:00:00Z</meta:user-defined>
    <meta:document-statistic meta:page-count="1" meta:paragraph-count="1" meta:word-count="33" meta:character-count="225" meta:row-count="1" meta:non-whitespace-character-count="193"/>
  </office:meta>
</office:document-meta>
</file>